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Text_20_body">
      <style:paragraph-properties fo:margin-left="0cm" fo:margin-right="-1.143cm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">
      <style:paragraph-properties fo:margin-left="0.635cm" fo:margin-right="-1.14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_20_body">
      <style:paragraph-properties fo:margin-left="0.635cm" fo:margin-right="-1.143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1.27cm" fo:margin-right="-1.143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Text_20_body" style:master-page-name="Standard">
      <style:paragraph-properties fo:margin-left="0cm" fo:margin-right="-1.143cm" fo:text-align="center" style:justify-single-word="false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Text_20_body" style:list-style-name="WW8Num1">
      <style:paragraph-properties fo:margin-left="1.27cm" fo:margin-right="-1.143cm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1.27cm" fo:margin-right="-1.143cm" fo:text-align="justify" style:justify-single-word="false" fo:text-indent="-0.635cm" style:auto-text-indent="false"/>
      <style:text-properties style:font-name="Arial" style:font-name-complex="Arial"/>
    </style:style>
    <style:style style:name="P20" style:family="paragraph" style:parent-style-name="Text_20_body" style:list-style-name="WW8Num3">
      <style:paragraph-properties fo:margin-left="1.27cm" fo:margin-right="-1.143cm" fo:text-align="justify" style:justify-single-word="false" fo:text-indent="-0.635cm" style:auto-text-indent="false"/>
      <style:text-properties style:font-name="Arial" style:font-name-complex="Arial"/>
    </style:style>
    <style:style style:name="P21" style:family="paragraph" style:parent-style-name="Text_20_body" style:list-style-name="WW8Num1">
      <style:paragraph-properties fo:margin-left="1.27cm" fo:margin-right="-1.143cm" fo:text-align="justify" style:justify-single-word="false" fo:text-indent="-0.635cm" style:auto-text-indent="false"/>
      <style:text-properties style:font-name="Arial" style:font-name-complex="Arial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1.27cm" fo:margin-right="-1.143cm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ocation pour la diversité dans la fonction publique</text:p>
      <text:p text:style-name="P4">Année 2017/2018</text:p>
      <text:p text:style-name="P4"/>
      <text:p text:style-name="P4"/>
      <text:p text:style-name="P4"/>
      <text:p text:style-name="P7"/>
      <text:p text:style-name="P10">CHARTE DE TUTORAT</text:p>
      <text:p text:style-name="P8"/>
      <text:p text:style-name="P8"/>
      <text:p text:style-name="P9">Le dispositif des allocations pour la diversité dans la fonction publique a pour objectif de promouvoir la diversité dans la fonction publique en apportant un soutien financier aux personnes qui souhaitent préparer des concours de catégorie A et B.</text:p>
      <text:p text:style-name="P9"/>
      <text:p text:style-name="P9">Cette allocation, dont le montant s’élève à 2 000 €, <text:s/>est attribuée :</text:p>
      <text:p text:style-name="P9"/>
      <text:list xml:id="list7618987659085385491" text:style-name="WW8Num3">
        <text:list-item>
          <text:p text:style-name="P20">aux personnes sans emploi et titulaires d’un diplôme leur permettant de présenter un concours de catégorie A ou B de la fonction publique avec une attention particulière aux jeunes récemment sortis du système scolaire et universitaire.</text:p>
        </text:list-item>
      </text:list>
      <text:p text:style-name="P9"/>
      <text:p text:style-name="P19">-<text:tab/>aux étudiants préparant un ou plusieurs concours de la fonction publique de catégorie A ou B, notamment ceux inscrits dans les instituts de préparation à l’administration générale (IPAG) et dans les centres de préparation à l’administration générale (CPAG), ou encore ceux qui s’engagent à suivre une préparation mise en place à cet effet par des écoles de services public ou des employeurs publics.</text:p>
      <text:p text:style-name="P9"/>
      <text:p text:style-name="P9">Les allocataires sont sélectionnés sur la base de critères objectifs qui sont :</text:p>
      <text:list xml:id="list140529028110437" text:continue-numbering="true" text:style-name="WW8Num3">
        <text:list-item>
          <text:p text:style-name="P20">les ressources du demandeur ou de l’ascendant qui en a la charge ;</text:p>
        </text:list-item>
        <text:list-item>
          <text:p text:style-name="P20">la situation sociale du demandeur ou de l’ascendant dont il dépend ;</text:p>
        </text:list-item>
        <text:list-item>
          <text:p text:style-name="P20">le mérite du candidat lié à son parcours antérieur.</text:p>
        </text:list-item>
      </text:list>
      <text:p text:style-name="P9"/>
      <text:p text:style-name="P9">La présente charte a pour objet de fixer la nature de l’engagement respectif entre le tuteur et l’allocataire dans le cadre du versement de l’allocation pour la diversité. </text:p>
      <text:p text:style-name="P9"/>
      <text:p text:style-name="P9">Une vigilance particulièrement accrue doit être portée sur la neutralité de lien entre le bénéficiaire de l’allocation de la diversité et le tuteur.</text:p>
      <text:p text:style-name="P9"/>
      <text:p text:style-name="P9"/>
      <text:p text:style-name="P5">ENGAGEMENT DU TUTEUR</text:p>
      <text:p text:style-name="P9"/>
      <text:p text:style-name="P9"/>
      <text:p text:style-name="P6">Le tuteur s’engage :</text:p>
      <text:p text:style-name="P9"/>
      <text:list xml:id="list3549683278416839822" text:style-name="WW8Num1">
        <text:list-item>
          <text:p text:style-name="P21">à être disponible pendant la durée du versement de l’allocation afin d’assurer un suivi concret de l’allocataire ;</text:p>
        </text:list-item>
      </text:list>
      <text:p text:style-name="P9"/>
      <text:list xml:id="list140529058388113" text:continue-numbering="true" text:style-name="WW8Num1">
        <text:list-item>
          <text:p text:style-name="P21">à définir les modalités de fonctionnement entre le tuteur et le tutoré (calendrier de rencontres, exercices de tutorat, etc…) ;</text:p>
        </text:list-item>
      </text:list>
      <text:p text:style-name="P12"/>
      <text:list xml:id="list140529286964033" text:continue-numbering="true" text:style-name="WW8Num1">
        <text:list-item>
          <text:p text:style-name="P21">à faire partager son expérience professionnelle, ainsi que toutes informations qu’il estimerait utiles de transmettre à l’allocataire ;</text:p>
        </text:list-item>
      </text:list>
      <text:p text:style-name="P12"/>
      <text:list xml:id="list140528953775990" text:continue-numbering="true" text:style-name="WW8Num1">
        <text:list-item>
          <text:p text:style-name="P18"><text:span text:style-name="T3">à prodiguer des conseils méthodologiques en termes d’organisation du travail, de rédaction administrative, de connaissance de l’environnement professionnel, etc…  </text:span><text:span text:style-name="T2">A ce titre, les compétences du tuteur doivent être en lien avec le concours préparé par le bénéficiaire de l’allocation pour la diversité</text:span><text:span text:style-name="T3"> ;</text:span></text:p>
        </text:list-item>
      </text:list>
      <text:p text:style-name="P12"/>
      <text:list xml:id="list140527976088567" text:continue-numbering="true" text:style-name="WW8Num1">
        <text:list-item>
          <text:p text:style-name="P21">à participer à une formation au tutorat, sous réserve de l’accord de son employeur ;</text:p>
        </text:list-item>
      </text:list>
      <text:p text:style-name="P13"/>
      <text:list xml:id="list140528311427534" text:continue-numbering="true" text:style-name="WW8Num1">
        <text:list-item>
          <text:p text:style-name="P21">à attester de l’engagement du bénéficiaire dans sa préparation au concours considéré, et signaler toute difficulté rencontrée.</text:p>
        </text:list-item>
      </text:list>
      <text:p text:style-name="P9"><text:soft-page-break/></text:p>
      <text:p text:style-name="P9"/>
      <text:p text:style-name="P6"/>
      <text:p text:style-name="P6">ENGAGEMENT DU BÉNÉFICIAIRE</text:p>
      <text:p text:style-name="P6"/>
      <text:p text:style-name="P6"/>
      <text:p text:style-name="P6">Le bénéficiaire s’engage à :</text:p>
      <text:p text:style-name="P6"/>
      <text:list xml:id="list1716603053907028567" text:style-name="WW8Num2">
        <text:list-item>
          <text:p text:style-name="P22"><text:span text:style-name="T4">participer activement et </text:span><text:span text:style-name="T5">assidûment </text:span><text:span text:style-name="T4">aux exercices de tutorat proposé par le tuteur ;</text:span></text:p>
        </text:list-item>
      </text:list>
      <text:p text:style-name="P2"/>
      <text:list xml:id="list140529163875441" text:continue-numbering="true" text:style-name="WW8Num2">
        <text:list-item>
          <text:p text:style-name="P24">respecter le calendrier de réunions établi en accord avec le tuteur dès la mise en place du tutorat ;</text:p>
        </text:list-item>
      </text:list>
      <text:p text:style-name="P2"/>
      <text:list xml:id="list140529193673651" text:continue-numbering="true" text:style-name="WW8Num2">
        <text:list-item>
          <text:p text:style-name="P24">à défaut, signaler à son tuteur toute réunion ou rendez-vous qu’il ne pourrait honorer ;</text:p>
        </text:list-item>
      </text:list>
      <text:p text:style-name="P2"/>
      <text:list xml:id="list140529104414656" text:continue-numbering="true" text:style-name="WW8Num2">
        <text:list-item>
          <text:p text:style-name="P24">se présenter, à l’issue de l’année de préparation, aux épreuves d’admissibilité du ou des concours pour lesquels l’aide de l’Etat lui est accordée ; </text:p>
        </text:list-item>
      </text:list>
      <text:p text:style-name="P11"/>
      <text:list xml:id="list140527594425211" text:continue-numbering="true" text:style-name="WW8Num2">
        <text:list-item>
          <text:p text:style-name="P24">à signaler tout changement d’adresse pendant l’année au cours de laquelle il bénéficie de l’allocation, ainsi que dans les mois suivants, afin de permettre le suivi de ses résultats aux concours ; </text:p>
        </text:list-item>
      </text:list>
      <text:p text:style-name="P11"/>
      <text:list xml:id="list140527301489806" text:continue-numbering="true" text:style-name="WW8Num2">
        <text:list-item>
          <text:p text:style-name="P24">à communiquer les résultats de ses épreuves dès qu’il en a connaissance. </text:p>
        </text:list-item>
      </text:list>
      <text:p text:style-name="P3"/>
      <text:p text:style-name="P3"/>
      <text:p text:style-name="P1"/>
      <text:p text:style-name="P1"/>
      <text:p text:style-name="P1">Fait à …., le </text:p>
      <text:p text:style-name="P1"/>
      <text:p text:style-name="P1"/>
      <text:p text:style-name="P1"/>
      <text:p text:style-name="P1"/>
      <text:p text:style-name="P1"/>
      <text:p text:style-name="P1"/>
      <text:p text:style-name="P1">Le tuteur : <text:tab/><text:tab/><text:tab/><text:tab/><text:tab/><text:tab/><text:tab/><text:tab/><text:tab/><text:tab/>L’allocataire</text:p>
      <text:p text:style-name="P1">Nom – Prénom</text:p>
      <text:p text:style-name="P1">Qualité : 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PJ <text:s/>n °2<text:tab/><text:tab/><text:tab/><text:tab/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8-09T14:05:27.044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0" meta:image-count="0" meta:object-count="0" meta:page-count="2" meta:paragraph-count="34" meta:word-count="555" meta:character-count="3409" meta:non-whitespace-character-count="2867"/>
    <meta:user-defined meta:name="Info 1"/>
    <meta:user-defined meta:name="Info 2"/>
    <meta:user-defined meta:name="Info 3"/>
    <meta:user-defined meta:name="Info 4"/>
  </office:meta>
</office:document-meta>
</file>